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G#m G#m F#m <text:s/>F#m <text:s/>- G#m G#m A B</text:p>
      <text:p><text:s text:c="10"/>E <text:s text:c="2"/>E <text:s text:c="2"/>G#m G#m - D#m D#m A B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E <text:s text:c="2"/>E</text:p>
      <text:p>Des adieux à jamai<text:span text:style-name="Measure_20__23_2">s</text:span> <text:s text:c="12"/>G#m G#m</text:p>
      <text:p>(Ouais), je suis au regre<text:span text:style-name="Measure_20__23_2">t</text:span> <text:s text:c="5"/>D#m D#m</text:p>
      <text:p>De te dire que je m'en vai<text:span text:style-name="Measure_20__23_2">s</text:span> <text:s text:c="4"/>A <text:s text:c="2"/>B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